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8in"/>
    </style:style>
    <style:style style:name="TableColumn3" style:family="table-column">
      <style:table-column-properties style:column-width="2.15in"/>
    </style:style>
    <style:style style:name="TableColumn4" style:family="table-column">
      <style:table-column-properties style:column-width="0.5416in"/>
    </style:style>
    <style:style style:name="TableColumn5" style:family="table-column">
      <style:table-column-properties style:column-width="0.5416in"/>
    </style:style>
    <style:style style:name="TableColumn6" style:family="table-column">
      <style:table-column-properties style:column-width="0.6784in"/>
    </style:style>
    <style:style style:name="TableColumn7" style:family="table-column">
      <style:table-column-properties style:column-width="0.8138in"/>
    </style:style>
    <style:style style:name="TableColumn8" style:family="table-column">
      <style:table-column-properties style:column-width="1.4583in"/>
    </style:style>
    <style:style style:name="Table1" style:family="table" style:master-page-name="MP0">
      <style:table-properties style:width="7.0388in" style:rel-width="100%" fo:margin-left="0in" table:align="left"/>
    </style:style>
    <style:style style:name="TableRow9" style:family="table-row">
      <style:table-row-properties style:min-row-height="0.3854in"/>
    </style:style>
    <style:style style:name="TableCell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" style:parent-style-name="內文" style:family="paragraph">
      <style:paragraph-properties fo:break-before="page" fo:margin-left="4.1666in" fo:text-indent="-4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4.1666in" fo:text-indent="-4.1666in">
        <style:tab-stops>
          <style:tab-stop style:type="right" style:position="2.2319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4.1666in" fo:text-indent="-4.1666in">
        <style:tab-stops>
          <style:tab-stop style:type="right" style:position="2.231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6597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6pt" style:font-size-asian="16pt" style:font-size-complex="16pt"/>
    </style:style>
    <style:style style:name="P24" style:parent-style-name="內文" style:family="paragraph"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2409in">
        <style:tab-stops/>
      </style:paragraph-properties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0.4861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0145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2.3236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1.575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新北市鶯歌區衛生所主任與民有約申請書</text:p>
            <text:p text:style-name="P13"/>
            <text:p text:style-name="P14"><text:span text:style-name="T15">受理編號：</text:span><text:span text:style-name="T16"><text:s text:c="9"/></text:span><text:span text:style-name="T17"><text:s text:c="14"/>中華民國 <text:s text:c="2"/>年 <text:s text:c="2"/>月 <text:s text:c="3"/>日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內文"><text:span text:style-name="T21">申請人姓名</text:span></text:p>
          </table:table-cell>
          <table:table-cell table:style-name="TableCell22" table:number-columns-spanned="2">
            <text:p text:style-name="P23">　　　　　　　　先生</text:p>
            <text:p text:style-name="P24">　　　　　　　　女士</text:p>
          </table:table-cell>
          <table:covered-table-cell/>
          <table:table-cell table:style-name="TableCell25">
            <text:p text:style-name="P26">年齡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統<text:s text:c="4"/>一<text:s text:c="2"/>編<text:s text:c="4"/>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住址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聯絡電話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簽名</text:p>
            <text:p text:style-name="P45">或</text:p>
            <text:p text:style-name="P46">蓋章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案由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建</text:p>
            <text:p text:style-name="P57">議</text:p>
            <text:p text:style-name="P58">或</text:p>
            <text:p text:style-name="P59">陳</text:p>
            <text:p text:style-name="P60">述</text:p>
            <text:p text:style-name="P61">事</text:p>
            <text:p text:style-name="P62">項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相</text:p>
            <text:p text:style-name="P68">關</text:p>
            <text:p text:style-name="P69">資</text:p>
            <text:p text:style-name="P70">料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楷" style:display-name="標楷" style:family="paragraph" style:parent-style-name="內文"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4923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69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服務中心處理表(通知單)</dc:title>
    <meta:initial-creator>ab8737</meta:initial-creator>
    <dc:creator>user</dc:creator>
    <meta:creation-date>2024-05-29T07:25:00Z</meta:creation-date>
    <dc:date>2024-05-29T07:25:00Z</dc:date>
    <meta:print-date>2012-01-19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