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6cm"/>
      <style:text-properties style:font-name-asian="標楷體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7" style:family="paragraph" style:parent-style-name="Standard">
      <style:paragraph-properties fo:margin-top="0.212cm" fo:margin-bottom="0cm" loext:contextual-spacing="false" fo:line-height="1.058cm"/>
    </style:style>
    <style:style style:name="P8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0.847cm" style:line-break="normal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2.826cm" fo:margin-right="0cm" fo:text-indent="-2.822cm" style:auto-text-indent="false"/>
    </style:style>
    <style:style style:name="P11" style:family="paragraph" style:parent-style-name="Standard">
      <style:paragraph-properties fo:margin-left="2.12cm" fo:margin-right="0cm" fo:text-indent="-2.117cm" style:auto-text-indent="false"/>
    </style:style>
    <style:style style:name="P12" style:family="paragraph" style:parent-style-name="Standard">
      <style:paragraph-properties fo:margin-left="0.004cm" fo:margin-right="0cm" fo:line-height="1.058cm" fo:text-indent="0.847cm" style:auto-text-indent="false"/>
    </style:style>
    <style:style style:name="P13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5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P17" style:family="paragraph" style:parent-style-name="Standard" style:master-page-name="Standard">
      <style:paragraph-properties fo:margin-top="0.212cm" fo:margin-bottom="0cm" loext:contextual-spacing="false" fo:line-height="0.882cm" fo:text-align="center" style:justify-single-word="false" style:page-number="1" style:line-break="normal"/>
    </style:style>
    <style:style style:name="P18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line-height="0.776cm"/>
      <style:text-properties fo:background-color="#ffffff" style:font-name-asian="標楷體"/>
    </style:style>
    <style:style style:name="P21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8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檔案應用</text:span><text:span text:style-name="T1">申請委任書</text:span></text:p>
      <text:p text:style-name="P8"/>
      <text:p text:style-name="P10"><text:span text:style-name="T2">本人</text:span><text:span text:style-name="T3"> <text:s text:c="26"/></text:span><text:span text:style-name="T2">委託</text:span><text:span text:style-name="T3"> <text:s text:c="27"/></text:span></text:p>
      <text:p text:style-name="P18"/>
      <text:p text:style-name="P11"><text:span text:style-name="T5">一、辦理下列事宜</text:span><text:span text:style-name="T7">(請勾選)</text:span></text:p>
      <text:p text:style-name="P12"><text:span text:style-name="T8"></text:span><text:span text:style-name="T5">申請應用檔案</text:span></text:p>
      <text:p text:style-name="P12"><text:span text:style-name="T8"></text:span><text:span text:style-name="T5">應用(閱覽、抄錄或複製)檔案</text:span></text:p>
      <text:p text:style-name="P12"><text:span text:style-name="T8"></text:span><text:span text:style-name="T5">領取檔案複製品</text:span></text:p>
      <text:p text:style-name="P12"><text:span text:style-name="T8"></text:span><text:span text:style-name="T5">申請案聯繫及公文送達事宜</text:span></text:p>
      <text:p text:style-name="P7"><text:span text:style-name="T5">二、</text:span><text:span text:style-name="T8"></text:span><text:span text:style-name="T5">是</text:span><text:span text:style-name="T6"> <text:s/></text:span><text:span text:style-name="T8"></text:span><text:span text:style-name="T5">否</text:span><text:span text:style-name="T6"> <text:s/></text:span><text:span text:style-name="T5">同意複委託。</text:span><text:span text:style-name="T7">(未勾選則視為不同意)</text:span></text:p>
      <text:p text:style-name="P13">此致 <text:s/>( <text:s/>受理機關名稱 <text:s/>)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9">委任人</text:p>
          </table:table-cell>
          <table:table-cell table:style-name="表格1.C1" office:value-type="string">
            <text:p text:style-name="P19">受委任人</text:p>
          </table:table-cell>
        </table:table-row>
        <table:table-row table:style-name="表格1.2">
          <table:table-cell table:style-name="表格1.A1" office:value-type="string">
            <text:p text:style-name="P4">親筆簽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國民身分證、護照、或居留證號碼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20">附註：1.委任人即為申請應用檔案之申請人；受委任人為代理人。</text:p>
      <text:p text:style-name="P21">2.併附委任人及受委任人之身分證明文件影本。</text:p>
      <text:p text:style-name="P14"/>
      <text:p text:style-name="P14"/>
      <text:p text:style-name="P14"/>
      <text:p text:style-name="P14"/>
      <text:p text:style-name="P15"><text:span text:style-name="T5">中</text:span><text:span text:style-name="T6"> <text:s text:c="3"/></text:span><text:span text:style-name="T5">華</text:span><text:span text:style-name="T6"> <text:s text:c="4"/></text:span><text:span text:style-name="T5">民</text:span><text:span text:style-name="T6"> <text:s text:c="4"/></text:span><text:span text:style-name="T5">國</text:span><text:span text:style-name="T6"> <text:s text:c="7"/></text:span><text:span text:style-name="T5">年</text:span><text:span text:style-name="T6"> <text:s text:c="7"/></text:span><text:span text:style-name="T5">月</text:span><text:span text:style-name="T6"> <text:s text:c="5"/></text:span><text:span text:style-name="T5">日</text:span></text:p>
      <text:p text:style-name="P9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5T16:09:00</meta:creation-date>
    <dc:date>2018-10-15T16:14:20.632000000</dc:date>
    <meta:print-date>2018-10-15T16:07:00</meta:print-date>
    <meta:editing-cycles>3</meta:editing-cycles>
    <meta:generator>LibreOffice/6.0.7.3$Windows_X86_64 LibreOffice_project/dc89aa7a9eabfd848af146d5086077aeed2ae4a5</meta:generator>
    <meta:editing-duration>PT2M38S</meta:editing-duration>
    <meta:document-statistic meta:table-count="1" meta:image-count="0" meta:object-count="0" meta:page-count="1" meta:paragraph-count="18" meta:word-count="193" meta:character-count="298" meta:non-whitespace-character-count="195"/>
  </office:meta>
</office:document-meta>
</file>